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line-height="150%" fo:text-align="start" style:justify-single-word="false" fo:orphans="2" fo:widows="2"/>
    </style:style>
    <style:style style:name="P2" style:family="paragraph" style:parent-style-name="Standard">
      <style:paragraph-properties fo:line-height="150%" fo:text-align="start" style:justify-single-word="false" fo:orphans="2" fo:widows="2"/>
      <style:text-properties fo:color="#000000" style:font-name="Liberation Serif" fo:font-size="12pt" fo:language="de" fo:country="DE" style:letter-kerning="true" style:font-name-asian="Liberation Serif1" style:font-size-asian="12pt" style:language-asian="de" style:country-asian="DE"/>
    </style:style>
    <style:style style:name="P3" style:family="paragraph" style:parent-style-name="Standard">
      <style:paragraph-properties fo:line-height="150%" fo:text-align="start" style:justify-single-word="false" fo:orphans="2" fo:widows="2"/>
      <style:text-properties fo:color="#000000" style:font-name="Liberation Serif" fo:font-size="14pt" fo:language="de" fo:country="DE" style:letter-kerning="true" style:font-name-asian="Liberation Serif1" style:font-size-asian="14pt" style:language-asian="de" style:country-asian="DE"/>
    </style:style>
    <style:style style:name="P4" style:family="paragraph" style:parent-style-name="Standard" style:master-page-name="Standard">
      <style:paragraph-properties fo:line-height="150%" fo:text-align="start" style:justify-single-word="false" fo:orphans="2" fo:widows="2" style:page-number="auto"/>
    </style:style>
    <style:style style:name="T1" style:family="text">
      <style:text-properties fo:color="#000000" style:font-name="Liberation Serif" fo:font-size="14pt" fo:language="de" fo:country="DE" style:letter-kerning="true" style:font-name-asian="Liberation Serif1" style:font-size-asian="14pt" style:language-asian="de" style:country-asian="DE"/>
    </style:style>
    <style:style style:name="T2" style:family="text">
      <style:text-properties fo:color="#000000" style:font-name="Liberation Serif" fo:font-size="14pt" fo:language="de" fo:country="DE" officeooo:rsid="000ed5dd" style:letter-kerning="true" style:font-name-asian="Liberation Serif1" style:font-size-asian="14pt" style:language-asian="de" style:country-asian="DE"/>
    </style:style>
    <style:style style:name="T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ir stehen hier vor der sogenannten „Gefangenensammelstelle“ – extra eingerichtet für den G20-Gipfel. Mehrere hundert Aktivistinnen und Aktivisten wurden in den letzten Tagen hier eingesperrt. Viele von ihnen sitzen immer noch hier ein. Schicken wir ihnen lautstark unsere solidarischen Grüße! Ihr seid nicht allein. Wir warten auf Euch.</text:span></text:p>
      <text:p text:style-name="P3"/>
      <text:p text:style-name="P1"><text:span text:style-name="T1">Die Bedingungen in dieser Container-Gesa sind unterirrdisch! Was wurde im Vorfeld nicht alles versprochen? Wieviele Kommissionen haben die Zellen im Vorfeld begutachtet und für tauglich befunden? Die Realität sieht anders aus: In den Containerzellen ist es brütend heiß, Klimatisierung gibt es nur für die Polizei. Acht Gefangene statt fünf in einer Zelle, obwohl längst nicht alle Zellen belegt sind. Zu essen gibt es Knäckebrot – zwei Scheiben in 24 Stunden. Toilettengänge werden nur selten gewährt. Decken gibt es keine und die Matratzen sind steinhart, wenn denn überhaupt welche vorhanden sind. Außerdem wurde uns berichtet, dass die Festgenommenen durch regelmäßige Tritte gegen die Zellentüren vom Schlafen abgehalten wurden. Schlafentzug ist Folter! Mit der Einhaltung der Menschenrechtskonventionen hat das nichts zu tun, obwohl ja genau darauf im Vorfeld so viel Wert gelegt wurde!</text:span></text:p>
      <text:p text:style-name="P3"/>
      <text:p text:style-name="P1"><text:span text:style-name="T1">Neben diesen beschissenen Bedingungen in den Zellen wurde den Gefangenen in vielen Fällen das Gespräch mit den Anwältinnen und Anwälten des Anwaltlichen Notdienst verweigert oder um viele Stunden verzögert. Einige wurden sogar ohne anwaltlichen Beistand dem Haftrichter vorgeführt. Gefangene mussten sich vor und nach dem Gespräch mit den Anwält_innen nackt ausziehen. Insgesamt wurde die Arbeit unserer Anwältinnen und Anwälte massiv behindert. Sie wurden von den Bullen belogen. Es kam sogar zu körperlichen Übergriffen auf Anwälte und Hausverbot! Das ist nicht zu akzeptieren!</text:span></text:p>
      <text:p text:style-name="P3"/>
      <text:p text:style-name="P1"><text:span text:style-name="T1">Mittlerweile wurden viele Gefangene in die JVAs Billwerder und Hannöversand überführt. Auch wenn uns diese Genossinnen und Genossen gerade nicht hören </text:span><text:soft-page-break/><text:span text:style-name="T1">können, schicken wir ihnen von hier aus unsere Solidarität! Lasst uns die Gefangenen auch von dort gemeinsam abholen. Meldet Euch beim Prisoner Support für weitere Infos. Heute früh erreichte uns die Info, dass die Bullen heute keine Leute aus dieser GeSa in Harburg rauslassen wollen. Sie nutzen unsere Demo hier als Vorwand dafür Gewahrsame zu verlängern und weitere Gefangene nach Billwerder zu verlegen. Damit wird unsere Demo zum Teil ihrer absurden Gefahrenprognose!</text:span></text:p>
      <text:p text:style-name="P3"/>
      <text:p text:style-name="P1"><text:span text:style-name="T1">Unsere Genossinnen und Genossen wurden eingesperrt, weil sie gegen die menschenverachtende Politik der G20 und ihren unsinnigen Gipfel hier in Hamburg auf die Straße gegangen sind. Sie wollten sich nicht ihr Recht auf Versammlungs- und Meinungsfreiheit nehmen lassen, auch wenn die Hamburger Justiz sich vielfach das fragwürdige Rechtsverständnis der Polizei um ihren Einsatzleiter Dudde zu eigen machte. Auch wenn dieser Gipfel zu Ende ist, unser Kampf für eine bessere Welt ohne Krieg, Unterdrückung </text:span><text:span text:style-name="T2">und Knäste</text:span><text:span text:style-name="T1"> ist es nicht. Und diesen werden wir gemeinsam mit unseren jetzt noch eingesperrten Genossinnen und Genossen führen! </text:span></text:p>
      <text:p text:style-name="P2"/>
      <text:p text:style-name="P1"><text:span text:style-name="T1">Nichts und niemand wird vergess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text-properties fo:color="#000000" style:font-name="Liberation Sans" fo:font-family="'Liberation Sans'" style:font-family-generic="swiss" style:font-pitch="variable" fo:font-size="14pt" fo:language="de" fo:country="DE" style:letter-kerning="true" style:font-name-asian="FreeSans" style:font-family-asian="FreeSans" style:font-family-generic-asian="system" style:font-pitch-asian="variable" style:font-size-asian="14pt" style:language-asian="de" style:country-asian="DE"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style:text-properties fo:color="#000000" style:font-name="Liberation Serif" fo:font-family="'Liberation Serif'" style:font-family-generic="roman" style:font-pitch="variable" fo:font-size="12pt" fo:language="de" fo:country="DE" style:letter-kerning="true" style:font-name-asian="FreeSans" style:font-family-asian="FreeSans" style:font-family-generic-asian="system" style:font-pitch-asian="variable" style:font-size-asian="12pt" style:language-asian="de" style:country-asian="DE"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text-properties fo:color="#000000" style:font-name="Liberation Serif" fo:font-family="'Liberation Serif'" style:font-family-generic="roman" style:font-pitch="variable" fo:font-size="12pt" fo:language="de" fo:country="DE" fo:font-style="italic" style:letter-kerning="true" style:font-name-asian="FreeSans" style:font-family-asian="FreeSans" style:font-family-generic-asian="system" style:font-pitch-asian="variable" style:font-size-asian="12pt" style:language-asian="de" style:country-asian="DE"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fo:color="#000000" style:font-name="Liberation Serif" fo:font-family="'Liberation Serif'" style:font-family-generic="roman" style:font-pitch="variable" fo:font-size="12pt" fo:language="de" fo:country="DE" style:letter-kerning="true" style:font-name-asian="FreeSans" style:font-family-asian="FreeSans" style:font-family-generic-asian="system" style:font-pitch-asian="variable" style:font-size-asian="12pt" style:language-asian="de" style:country-asian="DE"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7-07-09T01:48:00</meta:creation-date>
    <dc:date>2017-07-09T14:52:27.228638990</dc:date>
    <meta:print-date>2017-07-09T10:48:00</meta:print-date>
    <meta:generator>LibreOffice/4.3.3.2$Linux_X86_64 LibreOffice_project/430m0$Build-2</meta:generator>
    <dc:creator>User </dc:creator>
    <meta:editing-duration>PT5M37S</meta:editing-duration>
    <meta:editing-cycles>1</meta:editing-cycles>
    <meta:document-statistic meta:table-count="0" meta:image-count="0" meta:object-count="0" meta:page-count="2" meta:paragraph-count="6" meta:word-count="449" meta:character-count="3095" meta:non-whitespace-character-count="2648"/>
  </office:meta>
</office:document-meta>
</file>